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Thessalonians</text:h>
      <text:p text:style-name="mt1"><text:span>Paul’s Second Letter to the Thessalonians</text:span></text:p>
      <text:h text:style-name="Heading_20_1" text:outline-level="1">2 Thessalonians 1</text:h>
      <text:p text:style-name="p_c1"><text:span>1</text:span><text:span>Paul, Silvanus, and Timothy, to the assembly of the Thessalonians in God our Father, and the Lord Jesus Christ:</text:span><text:span> </text:span><text:span text:style-name="v">2</text:span><text:span> </text:span><text:span>Grace to you and peace from God our Father and the Lord Jesus Christ.</text:span></text:p>
      <text:p text:style-name="p"><text:span text:style-name="v">3</text:span><text:span> </text:span><text:span>We are bound to always give thanks to God for you, brothers,</text:span><text:span text:style-name="superscript">1</text:span><text:span> even as it is appropriate, because your faith grows exceedingly, and the love of each and every one of you toward one another abounds,</text:span><text:span> </text:span><text:span text:style-name="v">4</text:span><text:span> </text:span><text:span>so that we ourselves boast about you in the assemblies of God for your perseverance and faith in all your persecutions and in the afflictions which you endure.</text:span><text:span> </text:span><text:span text:style-name="v">5</text:span><text:span> </text:span><text:span>This is an obvious sign of the righteous judgment of God, to the end that you may be counted worthy of God’s Kingdom, for which you also suffer.</text:span><text:span> </text:span><text:span text:style-name="v">6</text:span><text:span> </text:span><text:span>Since it is a righteous thing with God to repay affliction to those who afflict you,</text:span><text:span> </text:span><text:span text:style-name="v">7</text:span><text:span> </text:span><text:span>and to give relief to you who are afflicted with us, when the Lord Jesus is revealed from heaven with his mighty angels in flaming fire,</text:span><text:span> </text:span><text:span text:style-name="v">8</text:span><text:span> </text:span><text:span>punishing those who don’t know God, and to those who don’t obey the Good News of our Lord Jesus,</text:span><text:span> </text:span><text:span text:style-name="v">9</text:span><text:span> </text:span><text:span>who will pay the penalty: eternal destruction from the face of the Lord and from the glory of his might,</text:span><text:span> </text:span><text:span text:style-name="v">10</text:span><text:span> </text:span><text:span>when he comes in that day to be glorified in his saints and to be admired among all those who have believed, because our testimony to you was believed.</text:span></text:p>
      <text:p text:style-name="p"><text:span text:style-name="v">11</text:span><text:span> </text:span><text:span>To this end we also pray always for you, that our God may count you worthy of your calling, and fulfill every desire of goodness and work of faith with power,</text:span><text:span> </text:span><text:span text:style-name="v">12</text:span><text:span> </text:span><text:span>that the name of our Lord Jesus</text:span><text:span text:style-name="superscript">2</text:span><text:span> may be glorified in you, and you in him, according to the grace of our God and the Lord Jesus Christ.</text:span></text:p>
      <text:h text:style-name="Heading_20_1" text:outline-level="1">2 Thessalonians 2</text:h>
      <text:p text:style-name="p_c1"><text:span>2</text:span><text:span>Now, brothers, concerning the coming of our Lord Jesus Christ and our gathering together to him, we ask you</text:span><text:span> </text:span><text:span text:style-name="v">2</text:span><text:span> </text:span><text:span>not to be quickly shaken in your mind, and not be troubled, either by spirit, or by word, or by letter as if from us, saying that the day of Christ has already come.</text:span><text:span> </text:span><text:span text:style-name="v">3</text:span><text:span> </text:span><text:span>Let no one deceive you in any way. For it will not be, unless the rebellion</text:span><text:span text:style-name="superscript">1</text:span><text:span> comes first, and the man of sin is revealed, the son of destruction,</text:span><text:span> </text:span><text:span text:style-name="v">4</text:span><text:span> </text:span><text:span>he who opposes and exalts himself against all that is called God or that is worshiped, so that he sits as God in the temple of God, setting himself up as God.</text:span><text:span> </text:span><text:span text:style-name="v">5</text:span><text:span> </text:span><text:span>Don’t you remember that, when I was still with you, I told you these things?</text:span><text:span> </text:span><text:span text:style-name="v">6</text:span><text:span> </text:span><text:span>Now you know what is restraining him, to the end that he may be revealed in his own season.</text:span><text:span> </text:span><text:span text:style-name="v">7</text:span><text:span> </text:span><text:span>For the mystery of lawlessness already works. Only there is one who restrains now, until he is taken out of the way.</text:span><text:span> </text:span><text:span text:style-name="v">8</text:span><text:span> </text:span><text:span>Then the lawless one will be revealed, whom the Lord will kill with the breath of his mouth, and destroy by the manifestation of his coming;</text:span><text:span> </text:span><text:span text:style-name="v">9</text:span><text:span> </text:span><text:span>even he whose coming is according to the working of Satan with all power and signs and lying wonders,</text:span><text:span> </text:span><text:span text:style-name="v">10</text:span><text:span> </text:span><text:span>and with all deception of wickedness for those who are being lost, because they didn’t receive the love of the truth, that they might be saved.</text:span><text:span> </text:span><text:span text:style-name="v">11</text:span><text:span> </text:span><text:span>Because of this, God sends them a working of error, that they should believe a lie;</text:span><text:span> </text:span><text:span text:style-name="v">12</text:span><text:span> </text:span><text:span>that they all might be judged who didn’t believe the truth, but had pleasure in unrighteousness.</text:span></text:p>
      <text:p text:style-name="p"><text:span text:style-name="v">13</text:span><text:span> </text:span><text:span>But we are bound to always give thanks to God for you, brothers loved by the Lord, because God chose you from the beginning for salvation through sanctification of the Spirit and belief in the truth,</text:span><text:span> </text:span><text:span text:style-name="v">14</text:span><text:span> </text:span><text:span>to which he called you through our Good News, for the obtaining of the glory of our Lord Jesus Christ.</text:span><text:span> </text:span><text:span text:style-name="v">15</text:span><text:span> </text:span><text:span>So then, brothers, stand firm and hold the traditions which you were taught by us, whether by word or by letter.</text:span></text:p>
      <text:p text:style-name="p"><text:span text:style-name="v">16</text:span><text:span> </text:span><text:span>Now our Lord Jesus Christ himself, and God our Father, who loved us and gave us eternal comfort and good hope through grace,</text:span><text:span> </text:span><text:span text:style-name="v">17</text:span><text:span> </text:span><text:span>comfort your hearts and establish you in every good work and word.</text:span></text:p>
      <text:h text:style-name="Heading_20_1" text:outline-level="1">2 Thessalonians 3</text:h>
      <text:p text:style-name="p_c1"><text:span>3</text:span><text:span>Finally, brothers, pray for us, that the word of the Lord may spread rapidly and be glorified, even as also with you,</text:span><text:span> </text:span><text:span text:style-name="v">2</text:span><text:span> </text:span><text:span>and that we may be delivered from unreasonable and evil men; for not all have faith.</text:span><text:span> </text:span><text:span text:style-name="v">3</text:span><text:span> </text:span><text:span>But the Lord is faithful, who will establish you and guard you from the evil one.</text:span><text:span> </text:span><text:span text:style-name="v">4</text:span><text:span> </text:span><text:span>We have confidence in the Lord concerning you, that you both do and will do the things we command.</text:span><text:span> </text:span><text:span text:style-name="v">5</text:span><text:span> </text:span><text:span>May the Lord direct your hearts into God’s love, and into the perseverance of Christ.</text:span></text:p>
      <text:p text:style-name="p"><text:span text:style-name="v">6</text:span><text:span> </text:span><text:span>Now we command you, brothers, in the name of our Lord Jesus Christ, that you withdraw yourselves from every brother who walks in rebellion, and not after the tradition which they received from us.</text:span><text:span> </text:span><text:span text:style-name="v">7</text:span><text:span> </text:span><text:span>For you know how you ought to imitate us. For we didn’t behave ourselves rebelliously among you,</text:span><text:span> </text:span><text:span text:style-name="v">8</text:span><text:span> </text:span><text:span>neither did we eat bread from anyone’s hand without paying for it, but in labor and travail worked night and day, that we might not burden any of you,</text:span><text:span> </text:span><text:span text:style-name="v">9</text:span><text:span> </text:span><text:span>not because we don’t have the right, but to make ourselves an example to you, that you should imitate us.</text:span><text:span> </text:span><text:span text:style-name="v">10</text:span><text:span> </text:span><text:span>For even when we were with you, we commanded you this: “If anyone is not willing to work, don’t let him eat.”</text:span><text:span> </text:span><text:span text:style-name="v">11</text:span><text:span> </text:span><text:span>For we hear of some who walk among you in rebellion, who don’t work at all, but are busybodies.</text:span><text:span> </text:span><text:span text:style-name="v">12</text:span><text:span> </text:span><text:span>Now those who are that way, we command and exhort in the Lord Jesus Christ, that they work with quietness and eat their own bread.</text:span></text:p>
      <text:p text:style-name="p"><text:span text:style-name="v">13</text:span><text:span> </text:span><text:span>But you, brothers, don’t be weary in doing what is right.</text:span><text:span> </text:span><text:span text:style-name="v">14</text:span><text:span> </text:span><text:span>If any man doesn’t obey our word in this letter, note that man, that you have no company with him, to the end that he may be ashamed.</text:span><text:span> </text:span><text:span text:style-name="v">15</text:span><text:span> </text:span><text:span>Don’t count him as an enemy, but admonish him as a brother.</text:span></text:p>
      <text:p text:style-name="p"><text:span text:style-name="v">16</text:span><text:span> </text:span><text:span>Now may the Lord of peace himself give you peace at all times in all ways. The Lord be with you all.</text:span></text:p>
      <text:p text:style-name="p"><text:span text:style-name="v">17</text:span><text:span> </text:span><text:span>The greeting of me, Paul, with my own hand, which is the sign in every letter: this is how I write.</text:span><text:span> </text:span><text:span text:style-name="v">18</text:span><text:span> </text:span><text:span>The grace of our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